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delleTorri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10-01T00:00:00" table:style-name="ce7">
            <text:p>Oct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21 il:03/10/2024 19:0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23 il:03/10/2024 19:0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32 il:04/10/2024 08:0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2.2857142857142856" table:style-name="ce12">
            <text:p>2.29</text:p>
          </table:table-cell>
          <table:table-cell office:value-type="float" office:value="3.7142857142857144" table:style-name="ce12">
            <text:p>3.71</text:p>
          </table:table-cell>
          <table:table-cell office:value-type="float" office:value="5.4285714285714288" table:style-name="ce12">
            <text:p>5.43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2.4285714285714284" table:style-name="ce12">
            <text:p>2.43</text:p>
          </table:table-cell>
          <table:table-cell office:value-type="float" office:value="3.8571428571428572" table:style-name="ce12">
            <text:p>3.86</text:p>
          </table:table-cell>
          <table:table-cell office:value-type="float" office:value="5.4285714285714288" table:style-name="ce12">
            <text:p>5.43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4.333333333333333" table:style-name="ce12">
            <text:p>4.33</text:p>
          </table:table-cell>
          <table:table-cell office:value-type="float" office:value="8.8333333333333339" table:style-name="ce12">
            <text:p>8.83</text:p>
          </table:table-cell>
          <table:table-cell office:value-type="float" office:value="13.166666666666666" table:style-name="ce12">
            <text:p>13.1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2.6666666666666665" table:style-name="ce12">
            <text:p>2.67</text:p>
          </table:table-cell>
          <table:table-cell office:value-type="float" office:value="4.5" table:style-name="ce12">
            <text:p>4.50</text:p>
          </table:table-cell>
          <table:table-cell office:value-type="float" office:value="5.833333333333333" table:style-name="ce12">
            <text:p>5.8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2.6666666666666665" table:style-name="ce12">
            <text:p>2.67</text:p>
          </table:table-cell>
          <table:table-cell office:value-type="float" office:value="4.666666666666667" table:style-name="ce12">
            <text:p>4.67</text:p>
          </table:table-cell>
          <table:table-cell office:value-type="float" office:value="6.666666666666667" table:style-name="ce12">
            <text:p>6.6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2.8333333333333335" table:style-name="ce12">
            <text:p>2.83</text:p>
          </table:table-cell>
          <table:table-cell office:value-type="float" office:value="4.833333333333333" table:style-name="ce12">
            <text:p>4.83</text:p>
          </table:table-cell>
          <table:table-cell office:value-type="float" office:value="6.833333333333333" table:style-name="ce12">
            <text:p>6.8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2.1666666666666665" table:style-name="ce12">
            <text:p>2.17</text:p>
          </table:table-cell>
          <table:table-cell office:value-type="float" office:value="4.166666666666667" table:style-name="ce12">
            <text:p>4.17</text:p>
          </table:table-cell>
          <table:table-cell office:value-type="float" office:value="6.166666666666667" table:style-name="ce12">
            <text:p>6.1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2.6666666666666665" table:style-name="ce12">
            <text:p>2.67</text:p>
          </table:table-cell>
          <table:table-cell office:value-type="float" office:value="4.833333333333333" table:style-name="ce12">
            <text:p>4.83</text:p>
          </table:table-cell>
          <table:table-cell office:value-type="float" office:value="7.166666666666667" table:style-name="ce12">
            <text:p>7.1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2" table:style-name="ce12">
            <text:p>2.00</text:p>
          </table:table-cell>
          <table:table-cell office:value-type="float" office:value="4.666666666666667" table:style-name="ce12">
            <text:p>4.67</text:p>
          </table:table-cell>
          <table:table-cell office:value-type="float" office:value="7.5" table:style-name="ce12">
            <text:p>7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2.5" table:style-name="ce12">
            <text:p>2.50</text:p>
          </table:table-cell>
          <table:table-cell office:value-type="float" office:value="5" table:style-name="ce12">
            <text:p>5.00</text:p>
          </table:table-cell>
          <table:table-cell office:value-type="float" office:value="7.333333333333333" table:style-name="ce12">
            <text:p>7.3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3.6" table:style-name="ce12">
            <text:p>3.60</text:p>
          </table:table-cell>
          <table:table-cell office:value-type="float" office:value="6.0166666666666666" table:style-name="ce12">
            <text:p>6.02</text:p>
          </table:table-cell>
          <table:table-cell office:value-type="float" office:value="8.3333333333333339" table:style-name="ce12">
            <text:p>8.3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2.8333333333333335" table:style-name="ce12">
            <text:p>2.83</text:p>
          </table:table-cell>
          <table:table-cell office:value-type="float" office:value="4.666666666666667" table:style-name="ce12">
            <text:p>4.67</text:p>
          </table:table-cell>
          <table:table-cell office:value-type="float" office:value="6.333333333333333" table:style-name="ce12">
            <text:p>6.3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3.1999999999999997" table:style-name="ce12">
            <text:p>3.20</text:p>
          </table:table-cell>
          <table:table-cell office:value-type="float" office:value="5.3166666666666664" table:style-name="ce12">
            <text:p>5.32</text:p>
          </table:table-cell>
          <table:table-cell office:value-type="float" office:value="6.916666666666667" table:style-name="ce12">
            <text:p>6.92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6.166666666666667" table:style-name="ce12">
            <text:p>6.17</text:p>
          </table:table-cell>
          <table:table-cell office:value-type="float" office:value="8.6666666666666661" table:style-name="ce12">
            <text:p>8.67</text:p>
          </table:table-cell>
          <table:table-cell office:value-type="float" office:value="10.833333333333334" table:style-name="ce12">
            <text:p>10.8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4.333333333333333" table:style-name="ce12">
            <text:p>4.33</text:p>
          </table:table-cell>
          <table:table-cell office:value-type="float" office:value="6.333333333333333" table:style-name="ce12">
            <text:p>6.33</text:p>
          </table:table-cell>
          <table:table-cell office:value-type="float" office:value="8.5" table:style-name="ce12">
            <text:p>8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5.833333333333333" table:style-name="ce12">
            <text:p>5.83</text:p>
          </table:table-cell>
          <table:table-cell office:value-type="float" office:value="8.4666666666666668" table:style-name="ce12">
            <text:p>8.47</text:p>
          </table:table-cell>
          <table:table-cell office:value-type="float" office:value="10.333333333333334" table:style-name="ce12">
            <text:p>10.33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7.666666666666667" table:style-name="ce12">
            <text:p>7.67</text:p>
          </table:table-cell>
          <table:table-cell office:value-type="float" office:value="10.166666666666666" table:style-name="ce12">
            <text:p>10.17</text:p>
          </table:table-cell>
          <table:table-cell office:value-type="float" office:value="12" table:style-name="ce12">
            <text:p>12.0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5.833333333333333" table:style-name="ce12">
            <text:p>5.83</text:p>
          </table:table-cell>
          <table:table-cell office:value-type="float" office:value="8.1666666666666661" table:style-name="ce12">
            <text:p>8.17</text:p>
          </table:table-cell>
          <table:table-cell office:value-type="float" office:value="10" table:style-name="ce12">
            <text:p>10.0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Aria/Elabora.xlsm'#START" table:style-name="ta2">
        <table:table-source xlink:href="file:///Z:/personale/AdBascoli/Progetti/Ari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DATI" table:style-name="ta2">
        <table:table-source xlink:href="file:///Z:/personale/AdBascoli/Progetti/Ari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GIORNO" table:style-name="ta2">
        <table:table-source xlink:href="file:///Z:/personale/AdBascoli/Progetti/Ari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MESE" table:style-name="ta2">
        <table:table-source xlink:href="file:///Z:/personale/AdBascoli/Progetti/Ari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TUTTOMESE" table:style-name="ta2">
        <table:table-source xlink:href="file:///Z:/personale/AdBascoli/Progetti/Ari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OREMESE" table:style-name="ta2">
        <table:table-source xlink:href="file:///Z:/personale/AdBascoli/Progetti/Ari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2.2857142857142856"/>
          <table:table-cell office:value-type="float" office:value="3.7142857142857144"/>
          <table:table-cell office:value-type="float" office:value="5.4285714285714288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2.4285714285714284"/>
          <table:table-cell office:value-type="float" office:value="3.8571428571428572"/>
          <table:table-cell office:value-type="float" office:value="5.4285714285714288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4.333333333333333"/>
          <table:table-cell office:value-type="float" office:value="8.8333333333333339"/>
          <table:table-cell office:value-type="float" office:value="13.166666666666666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2.6666666666666665"/>
          <table:table-cell office:value-type="float" office:value="4.5"/>
          <table:table-cell office:value-type="float" office:value="5.833333333333333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2.6666666666666665"/>
          <table:table-cell office:value-type="float" office:value="4.666666666666667"/>
          <table:table-cell office:value-type="float" office:value="6.666666666666667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2.8333333333333335"/>
          <table:table-cell office:value-type="float" office:value="4.833333333333333"/>
          <table:table-cell office:value-type="float" office:value="6.833333333333333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2.1666666666666665"/>
          <table:table-cell office:value-type="float" office:value="4.166666666666667"/>
          <table:table-cell office:value-type="float" office:value="6.166666666666667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2.6666666666666665"/>
          <table:table-cell office:value-type="float" office:value="4.833333333333333"/>
          <table:table-cell office:value-type="float" office:value="7.166666666666667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2"/>
          <table:table-cell office:value-type="float" office:value="4.666666666666667"/>
          <table:table-cell office:value-type="float" office:value="7.5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2.5"/>
          <table:table-cell office:value-type="float" office:value="5"/>
          <table:table-cell office:value-type="float" office:value="7.333333333333333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3.6"/>
          <table:table-cell office:value-type="float" office:value="6.0166666666666666"/>
          <table:table-cell office:value-type="float" office:value="8.3333333333333339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2.8333333333333335"/>
          <table:table-cell office:value-type="float" office:value="4.666666666666667"/>
          <table:table-cell office:value-type="float" office:value="6.333333333333333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3.1999999999999997"/>
          <table:table-cell office:value-type="float" office:value="5.3166666666666664"/>
          <table:table-cell office:value-type="float" office:value="6.916666666666667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6.166666666666667"/>
          <table:table-cell office:value-type="float" office:value="8.6666666666666661"/>
          <table:table-cell office:value-type="float" office:value="10.833333333333334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4.333333333333333"/>
          <table:table-cell office:value-type="float" office:value="6.333333333333333"/>
          <table:table-cell office:value-type="float" office:value="8.5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5.833333333333333"/>
          <table:table-cell office:value-type="float" office:value="8.4666666666666668"/>
          <table:table-cell office:value-type="float" office:value="10.333333333333334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7.666666666666667"/>
          <table:table-cell office:value-type="float" office:value="10.166666666666666"/>
          <table:table-cell office:value-type="float" office:value="12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5.833333333333333"/>
          <table:table-cell office:value-type="float" office:value="8.1666666666666661"/>
          <table:table-cell office:value-type="float" office:value="10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Aria/Elabora.xlsm'#TEMPERATURE" table:style-name="ta2">
        <table:table-source xlink:href="file:///Z:/personale/AdBascoli/Progetti/Ari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SCUOLA" table:style-name="ta2">
        <table:table-source xlink:href="file:///Z:/personale/AdBascoli/Progetti/Ari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SCUOLA1G" table:style-name="ta2">
        <table:table-source xlink:href="file:///Z:/personale/AdBascoli/Progetti/Aria/Elabora.xlsm" table:table-name="SCUOLA1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epsie</meta:initial-creator>
    <dc:creator>hepsie</dc:creator>
    <meta:creation-date>2024-10-07T06:27:39Z</meta:creation-date>
    <dc:date>2024-10-07T06:27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